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99cm"/>
          <style:tab-stop style:position="12.85cm" style:type="center"/>
          <style:tab-stop style:position="17.198cm"/>
          <style:tab-stop style:position="25.7cm" style:type="right"/>
        </style:tab-stops>
      </style:paragraph-properties>
      <style:text-properties fo:font-size="10pt" fo:font-style="italic" officeooo:rsid="001ecb17" officeooo:paragraph-rsid="001f47aa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fo:font-size="12pt" officeooo:rsid="000ff9a0" officeooo:paragraph-rsid="04b3a8f0" style:font-size-asian="12pt"/>
    </style:style>
    <style:style style:name="P3" style:family="paragraph" style:parent-style-name="Standard">
      <style:text-properties fo:font-size="12pt" officeooo:rsid="000ff9a0" officeooo:paragraph-rsid="04b3a8f0" style:font-size-asian="12pt"/>
    </style:style>
    <style:style style:name="P4" style:family="paragraph" style:parent-style-name="Standard">
      <style:text-properties fo:font-size="12pt" officeooo:paragraph-rsid="04b3a8f0" style:font-size-asian="12pt"/>
    </style:style>
    <style:style style:name="P5" style:family="paragraph" style:parent-style-name="Standard">
      <style:text-properties officeooo:paragraph-rsid="04b1da65"/>
    </style:style>
    <style:style style:name="P6" style:family="paragraph" style:parent-style-name="Standard">
      <style:text-properties style:text-position="0% 100%" fo:font-size="12pt" fo:font-style="normal" style:text-underline-style="none" fo:font-weight="normal" officeooo:rsid="047f75f6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0f836f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43cb9d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4251e1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464471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3b6ba7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49d806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4b3a8f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aa2d92" officeooo:paragraph-rsid="04ac20d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aa2d92" officeooo:paragraph-rsid="04b3a8f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c70b40" officeooo:paragraph-rsid="045c13d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c70b40" officeooo:paragraph-rsid="04b3a8f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db7aa6" officeooo:paragraph-rsid="00f836f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db7aa6" officeooo:paragraph-rsid="0464471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0eb9b4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0eb9b4" officeooo:paragraph-rsid="04b3a8f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0eb9b4" officeooo:paragraph-rsid="04b7194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3c1e8f" officeooo:paragraph-rsid="0464471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3fef6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3fef6" officeooo:paragraph-rsid="041d09f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f75f6" officeooo:paragraph-rsid="047f75f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f75f6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f75f6" officeooo:paragraph-rsid="041d09f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f75f6" officeooo:paragraph-rsid="04b82fa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8b0f88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8e5c9d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a2ad47" officeooo:paragraph-rsid="04a2ad4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a2ad47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b5433c" officeooo:paragraph-rsid="04b5433c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22e5c8e" officeooo:paragraph-rsid="04b82fad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354f634" officeooo:paragraph-rsid="04b82fad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solid" style:text-underline-width="auto" style:text-underline-color="font-color" fo:font-weight="normal" officeooo:rsid="04a2ad47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419d9df" style:font-size-asian="12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4b3a8f0" style:font-size-asian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0b29c9" officeooo:paragraph-rsid="000b29c9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0b29c9" officeooo:paragraph-rsid="03f15e5c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0b29c9" officeooo:paragraph-rsid="04739c7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0b29c9" officeooo:paragraph-rsid="04851b9e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6pt" fo:font-weight="bold" officeooo:rsid="000b29c9" officeooo:paragraph-rsid="03f15e5c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3b2101e" officeooo:paragraph-rsid="04739c7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3b2101e" officeooo:paragraph-rsid="04851b9e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3c4a640" officeooo:paragraph-rsid="04739c7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3c4a640" officeooo:paragraph-rsid="04851b9e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3c5453d" officeooo:paragraph-rsid="04739c7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3c5453d" officeooo:paragraph-rsid="04851b9e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bold" officeooo:rsid="01835cb9" officeooo:paragraph-rsid="04b498a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835cb9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1e5be1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ac20dc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b3a8f0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b82fa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4b5433c" officeooo:paragraph-rsid="04b82fad" style:font-weight-asian="bold" style:font-weight-complex="bold"/>
    </style:style>
    <style:style style:name="P5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Liberation Serif" fo:font-size="16pt" fo:font-weight="bold" officeooo:rsid="000b29c9" officeooo:paragraph-rsid="001f47aa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a2ad47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c23477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c59305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c663e6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solid" style:text-underline-width="auto" style:text-underline-color="font-color" fo:font-weight="normal" officeooo:rsid="04a2ad47" officeooo:paragraph-rsid="04a2ad47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solid" style:text-underline-width="auto" style:text-underline-color="font-color" fo:font-weight="normal" officeooo:rsid="04a2ad47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c70b40" officeooo:paragraph-rsid="04ac20dc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c70b40" officeooo:paragraph-rsid="04c663e6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f75f6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a2ad47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b5433c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00eb9b4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22e5c8e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354f634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style="normal" style:text-underline-style="none" fo:font-weight="normal" officeooo:rsid="0473fef6" officeooo:paragraph-rsid="04b1da65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aa2d92" officeooo:paragraph-rsid="04bf62d6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aa2d92" officeooo:paragraph-rsid="04ac20dc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aa2d92" officeooo:paragraph-rsid="04c38087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aa2d92" officeooo:paragraph-rsid="04c3d958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aa2d92" officeooo:paragraph-rsid="04c663e6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4251e16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7aa6" officeooo:paragraph-rsid="04c663e6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47f75f6" officeooo:paragraph-rsid="04c59305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4c663e6" style:font-size-asian="12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4b5433c" officeooo:paragraph-rsid="04c663e6" style:font-weight-asian="bold" style:font-weight-complex="bold"/>
    </style:style>
    <style:style style:name="P84" style:family="paragraph" style:parent-style-name="Standard">
      <style:text-properties fo:font-size="12pt" officeooo:paragraph-rsid="04be536e" style:font-size-asian="12pt"/>
    </style:style>
    <style:style style:name="P85" style:family="paragraph" style:parent-style-name="Standard">
      <style:text-properties fo:font-size="12pt" officeooo:paragraph-rsid="04c663e6" style:font-size-asian="12pt"/>
    </style:style>
    <style:style style:name="T1" style:family="text">
      <style:text-properties officeooo:rsid="00930e2c"/>
    </style:style>
    <style:style style:name="T2" style:family="text">
      <style:text-properties style:text-position="0% 100%" style:font-name="Liberation Serif" fo:font-style="normal" style:text-underline-style="none" fo:font-weight="normal" officeooo:rsid="0185fdb5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Liberation Serif" fo:font-style="normal" style:text-underline-style="none" fo:font-weight="normal" officeooo:rsid="03c26eef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0% 100%" style:font-name="Liberation Serif" fo:font-style="normal" style:text-underline-style="none" fo:font-weight="normal" officeooo:rsid="000ff9a0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0% 100%" style:font-name="Liberation Serif" fo:font-style="normal" style:text-underline-style="none" fo:font-weight="normal" officeooo:rsid="0028c039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0% 100%" style:font-name="Liberation Serif" fo:font-style="italic" style:text-underline-style="solid" style:text-underline-width="auto" style:text-underline-color="font-color" fo:font-weight="normal" officeooo:rsid="0185fdb5" style:font-style-asian="italic" style:font-weight-asian="normal" style:font-size-complex="12pt" style:font-style-complex="italic" style:font-weight-complex="normal"/>
    </style:style>
    <style:style style:name="T7" style:family="text">
      <style:text-properties style:text-position="0% 100%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style:font-name="Liberation Serif" fo:font-size="12pt" fo:font-style="normal" style:text-underline-style="none" fo:font-weight="normal" officeooo:rsid="03c26ee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0% 100%" style:font-name="Liberation Serif" fo:font-size="12pt" fo:font-style="normal" style:text-underline-style="none" fo:font-weight="normal" officeooo:rsid="0185fdb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style:font-name="Liberation Serif" fo:font-size="12pt" fo:font-style="normal" style:text-underline-style="none" fo:font-weight="normal" officeooo:rsid="043c1e8f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0% 100%" style:font-name="Liberation Serif" fo:font-size="12pt" fo:font-style="normal" style:text-underline-style="none" fo:font-weight="normal" officeooo:rsid="00db7aa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0% 100%" style:font-name="Liberation Serif" fo:font-size="12pt" fo:font-style="normal" style:text-underline-style="none" fo:font-weight="normal" officeooo:rsid="04aba5a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position="0% 100%" style:font-name="Liberation Serif" fo:font-size="12pt" fo:font-style="normal" style:text-underline-style="none" fo:font-weight="normal" officeooo:rsid="04ac20d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position="0% 100%" style:font-name="Liberation Serif" fo:font-size="12pt" fo:font-style="normal" style:text-underline-style="none" fo:font-weight="normal" officeooo:rsid="04aa2d9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position="0% 100%" style:font-name="Liberation Serif" fo:font-size="12pt" fo:font-style="normal" style:text-underline-style="none" fo:font-weight="normal" officeooo:rsid="0267cf2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position="0% 100%" style:font-name="Liberation Serif" fo:font-size="12pt" fo:font-style="normal" style:text-underline-style="none" fo:font-weight="normal" officeooo:rsid="043cb9d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position="0% 100%" style:font-name="Liberation Serif" fo:font-size="12pt" fo:font-style="normal" style:text-underline-style="none" fo:font-weight="normal" officeooo:rsid="047f75f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position="0% 100%" style:font-name="Liberation Serif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text-position="0% 100%" style:font-name="Liberation Serif" fo:font-size="12pt" fo:font-style="normal" style:text-underline-style="none" fo:font-weight="bold" officeooo:rsid="04aba5a4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text-position="0% 100%" style:font-name="Liberation Serif" fo:font-size="12pt" fo:font-style="normal" style:text-underline-style="none" fo:font-weight="bold" officeooo:rsid="04ac20dc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position="0% 100%" style:font-name="Liberation Serif" fo:font-size="12pt" fo:font-style="normal" style:text-underline-style="none" fo:font-weight="bold" officeooo:rsid="04b82fa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text-position="0% 100%" style:font-name="Liberation Serif" fo:font-size="12pt" fo:font-style="normal" style:text-underline-style="none" fo:font-weight="bold" officeooo:rsid="03ee0b78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text-position="0% 100%" style:font-name="Liberation Serif" fo:font-size="12pt" fo:font-style="normal" style:text-underline-style="none" fo:font-weight="bold" officeooo:rsid="0267cf2b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position="0% 100%" style:font-name="Liberation Serif" fo:font-size="12pt" fo:font-style="normal" style:text-underline-style="none" fo:font-weight="bold" officeooo:rsid="036db24e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text-position="0% 100%" style:font-name="Liberation Serif" fo:font-size="12pt" fo:font-style="normal" style:text-underline-style="solid" style:text-underline-width="auto" style:text-underline-color="font-color" fo:font-weight="normal" officeooo:rsid="0267cf2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position="0% 100%" style:font-name="Liberation Serif" fo:font-size="12pt" fo:font-style="normal" style:text-underline-style="solid" style:text-underline-width="auto" style:text-underline-color="font-color" fo:font-weight="normal" officeooo:rsid="04aba5a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position="0% 100%" style:font-name="Liberation Serif" fo:font-size="12pt" fo:font-style="normal" style:text-underline-style="solid" style:text-underline-width="auto" style:text-underline-color="font-color" fo:font-weight="normal" officeooo:rsid="04bad56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text-position="0% 100%" style:font-name="Liberation Serif" fo:font-size="12pt" fo:font-style="normal" style:text-underline-style="solid" style:text-underline-width="auto" style:text-underline-color="font-color" fo:font-weight="normal" officeooo:rsid="04526d8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position="0% 100%" style:font-name="Liberation Serif" fo:font-size="12pt" fo:font-style="italic" style:text-underline-style="solid" style:text-underline-width="auto" style:text-underline-color="font-color" fo:font-weight="normal" officeooo:rsid="041e5be1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text-position="0% 100%" style:font-name="Liberation Serif" fo:font-size="12pt" fo:font-style="italic" style:text-underline-style="solid" style:text-underline-width="auto" style:text-underline-color="font-color" fo:font-weight="normal" officeooo:rsid="043cb9d4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text-position="0% 100%" fo:font-size="12pt" fo:font-style="normal" style:text-underline-style="none" fo:font-weight="normal" officeooo:rsid="04aa2d92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position="0% 100%" fo:font-size="12pt" fo:font-style="normal" style:text-underline-style="none" fo:font-weight="normal" officeooo:rsid="04aba5a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position="0% 100%" fo:font-size="12pt" fo:font-style="normal" style:text-underline-style="none" fo:font-weight="normal" officeooo:rsid="04a2ad4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text-position="0% 100%" fo:font-size="12pt" fo:font-style="normal" style:text-underline-style="none" fo:font-weight="normal" officeooo:rsid="04be35ba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position="0% 100%" fo:font-size="12pt" fo:font-style="normal" style:text-underline-style="none" fo:font-weight="normal" officeooo:rsid="047f75f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position="0% 100%" fo:font-size="12pt" fo:font-style="normal" style:text-underline-style="none" fo:font-weight="bold" officeooo:rsid="04a2ad47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text-position="0% 100%" fo:font-size="12pt" fo:font-style="normal" style:text-underline-style="solid" style:text-underline-width="auto" style:text-underline-color="font-color" fo:font-weight="normal" officeooo:rsid="04aba5a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position="0% 100%" fo:font-size="12pt" fo:font-style="normal" style:text-underline-style="solid" style:text-underline-width="auto" style:text-underline-color="font-color" fo:font-weight="normal" officeooo:rsid="04a2ad47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officeooo:rsid="0069d8e7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officeooo:rsid="00f32d3f" style:font-style-asian="italic" style:font-style-complex="italic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dee460" style:font-weight-asian="normal" style:font-weight-complex="normal"/>
    </style:style>
    <style:style style:name="T44" style:family="text">
      <style:text-properties fo:font-weight="normal" officeooo:rsid="03b6ba75" style:font-weight-asian="normal" style:font-weight-complex="normal"/>
    </style:style>
    <style:style style:name="T45" style:family="text">
      <style:text-properties fo:font-weight="normal" officeooo:rsid="03c26eef" style:font-weight-asian="normal" style:font-weight-complex="normal"/>
    </style:style>
    <style:style style:name="T46" style:family="text">
      <style:text-properties fo:font-weight="normal" officeooo:rsid="04918cd5" style:font-weight-asian="normal" style:font-weight-complex="normal"/>
    </style:style>
    <style:style style:name="T47" style:family="text">
      <style:text-properties fo:font-weight="normal" officeooo:rsid="049233ec" style:font-weight-asian="normal" style:font-weight-complex="normal"/>
    </style:style>
    <style:style style:name="T48" style:family="text">
      <style:text-properties fo:font-weight="normal" officeooo:rsid="04ac20dc" style:font-weight-asian="normal" style:font-weight-complex="normal"/>
    </style:style>
    <style:style style:name="T49" style:family="text">
      <style:text-properties fo:font-weight="normal" officeooo:rsid="04bf62d6" style:font-weight-asian="normal" style:font-weight-complex="normal"/>
    </style:style>
    <style:style style:name="T50" style:family="text">
      <style:text-properties fo:font-weight="normal" officeooo:rsid="04c3d958" style:font-weight-asian="normal" style:font-weight-complex="normal"/>
    </style:style>
    <style:style style:name="T51" style:family="text">
      <style:text-properties fo:font-size="11pt" fo:font-weight="normal" officeooo:rsid="00dee460" style:font-size-asian="11pt" style:font-weight-asian="normal" style:font-size-complex="11pt" style:font-weight-complex="normal"/>
    </style:style>
    <style:style style:name="T52" style:family="text">
      <style:text-properties fo:font-size="11pt" style:text-underline-style="solid" style:text-underline-width="auto" style:text-underline-color="font-color" fo:font-weight="normal" officeooo:rsid="00dee460" style:font-size-asian="11pt" style:font-weight-asian="normal" style:font-size-complex="11pt" style:font-weight-complex="normal"/>
    </style:style>
    <style:style style:name="T53" style:family="text">
      <style:text-properties style:font-name="Liberation Serif" fo:font-size="11pt" fo:font-weight="normal" officeooo:rsid="00dee460" style:font-size-asian="11pt" style:font-weight-asian="normal" style:font-size-complex="11pt" style:font-weight-complex="normal"/>
    </style:style>
    <style:style style:name="T54" style:family="text">
      <style:text-properties style:font-name="Liberation Serif" fo:font-weight="normal" style:font-weight-asian="normal" style:font-weight-complex="normal"/>
    </style:style>
    <style:style style:name="T55" style:family="text">
      <style:text-properties style:font-name="Liberation Serif" fo:font-weight="normal" officeooo:rsid="043cb9d4" style:font-weight-asian="normal" style:font-weight-complex="normal"/>
    </style:style>
    <style:style style:name="T56" style:family="text">
      <style:text-properties style:font-name="Liberation Serif" fo:font-weight="normal" officeooo:rsid="03c26eef" style:font-weight-asian="normal" style:font-weight-complex="normal"/>
    </style:style>
    <style:style style:name="T57" style:family="text">
      <style:text-properties style:font-name="Liberation Serif" fo:font-weight="normal" officeooo:rsid="04682eba" style:font-weight-asian="normal" style:font-weight-complex="normal"/>
    </style:style>
    <style:style style:name="T58" style:family="text">
      <style:text-properties style:font-name="Liberation Serif" fo:font-weight="normal" officeooo:rsid="04801de9" style:font-weight-asian="normal" style:font-weight-complex="normal"/>
    </style:style>
    <style:style style:name="T59" style:family="text">
      <style:text-properties style:font-name="Liberation Serif" fo:font-weight="normal" officeooo:rsid="03f412b7" style:font-weight-asian="normal" style:font-weight-complex="normal"/>
    </style:style>
    <style:style style:name="T60" style:family="text">
      <style:text-properties style:font-name="Liberation Serif" fo:font-weight="normal" officeooo:rsid="03ec8e51" style:font-weight-asian="normal" style:font-weight-complex="normal"/>
    </style:style>
    <style:style style:name="T61" style:family="text">
      <style:text-properties style:font-name="Liberation Serif" fo:font-weight="normal" officeooo:rsid="0354f634" style:font-weight-asian="normal" style:font-weight-complex="normal"/>
    </style:style>
    <style:style style:name="T62" style:family="text">
      <style:text-properties style:font-name="Liberation Serif" fo:font-weight="normal" officeooo:rsid="0267cf2b" style:font-weight-asian="normal" style:font-weight-complex="normal"/>
    </style:style>
    <style:style style:name="T63" style:family="text">
      <style:text-properties style:font-name="Liberation Serif" fo:font-weight="normal" officeooo:rsid="04bc8bd1" style:font-weight-asian="normal" style:font-weight-complex="normal"/>
    </style:style>
    <style:style style:name="T64" style:family="text">
      <style:text-properties style:font-name="Liberation Serif" fo:font-weight="bold" officeooo:rsid="03ec8e51" style:font-weight-asian="bold" style:font-weight-complex="bold"/>
    </style:style>
    <style:style style:name="T65" style:family="text">
      <style:text-properties style:font-name="Liberation Serif" fo:font-weight="bold" officeooo:rsid="04b7194e" style:font-weight-asian="bold" style:font-weight-complex="bold"/>
    </style:style>
    <style:style style:name="T66" style:family="text">
      <style:text-properties style:font-name="Liberation Serif" fo:font-weight="bold" officeooo:rsid="0267cf2b" style:font-weight-asian="bold" style:font-weight-complex="bold"/>
    </style:style>
    <style:style style:name="T67" style:family="text">
      <style:text-properties style:font-name="Liberation Serif" style:text-underline-style="solid" style:text-underline-width="auto" style:text-underline-color="font-color" fo:font-weight="normal" officeooo:rsid="04526d81" style:font-weight-asian="normal" style:font-weight-complex="normal"/>
    </style:style>
    <style:style style:name="T68" style:family="text">
      <style:text-properties style:font-name="Liberation Serif" style:text-underline-style="solid" style:text-underline-width="auto" style:text-underline-color="font-color" fo:font-weight="normal" officeooo:rsid="04682eba" style:font-weight-asian="normal" style:font-weight-complex="normal"/>
    </style:style>
    <style:style style:name="T69" style:family="text">
      <style:text-properties style:font-name="Liberation Serif" style:text-underline-style="solid" style:text-underline-width="auto" style:text-underline-color="font-color" fo:font-weight="normal" officeooo:rsid="03f412b7" style:font-weight-asian="normal" style:font-weight-complex="normal"/>
    </style:style>
    <style:style style:name="T70" style:family="text">
      <style:text-properties style:font-name="Liberation Serif" style:text-underline-style="solid" style:text-underline-width="auto" style:text-underline-color="font-color" fo:font-weight="normal" officeooo:rsid="0354f634" style:font-weight-asian="normal" style:font-weight-complex="normal"/>
    </style:style>
    <style:style style:name="T71" style:family="text">
      <style:text-properties style:font-name="Liberation Serif" style:text-underline-style="solid" style:text-underline-width="auto" style:text-underline-color="font-color" fo:font-weight="normal" officeooo:rsid="0357b542" style:font-weight-asian="normal" style:font-weight-complex="normal"/>
    </style:style>
    <style:style style:name="T72" style:family="text">
      <style:text-properties style:font-name="Liberation Serif" style:text-underline-style="solid" style:text-underline-width="auto" style:text-underline-color="font-color" fo:font-weight="bold" officeooo:rsid="0267cf2b" style:font-weight-asian="bold" style:font-weight-complex="bold"/>
    </style:style>
    <style:style style:name="T73" style:family="text">
      <style:text-properties style:font-name="Liberation Serif" fo:font-style="italic" style:text-underline-style="solid" style:text-underline-width="auto" style:text-underline-color="font-color" fo:font-weight="normal" officeooo:rsid="043cb9d4" style:font-style-asian="italic" style:font-weight-asian="normal" style:font-style-complex="italic" style:font-weight-complex="normal"/>
    </style:style>
    <style:style style:name="T74" style:family="text">
      <style:text-properties style:font-name="Liberation Serif" fo:font-size="12pt" fo:font-weight="bold" officeooo:rsid="01835cb9" style:font-size-asian="12pt" style:font-weight-asian="bold" style:font-size-complex="12pt" style:font-weight-complex="bold"/>
    </style:style>
    <style:style style:name="T75" style:family="text">
      <style:text-properties style:font-name="Liberation Serif" fo:font-size="12pt" fo:font-weight="bold" officeooo:rsid="036f8597" style:font-size-asian="12pt" style:font-weight-asian="bold" style:font-size-complex="12pt" style:font-weight-complex="bold"/>
    </style:style>
    <style:style style:name="T76" style:family="text">
      <style:text-properties style:font-name="Liberation Serif" fo:font-size="12pt" fo:font-weight="bold" officeooo:rsid="04b498a7" style:font-size-asian="12pt" style:font-weight-asian="bold" style:font-size-complex="12pt" style:font-weight-complex="bold"/>
    </style:style>
    <style:style style:name="T77" style:family="text">
      <style:text-properties style:font-name="Liberation Serif" fo:font-style="normal" officeooo:rsid="00110de6" style:font-style-asian="normal" style:font-size-complex="12pt" style:font-style-complex="normal"/>
    </style:style>
    <style:style style:name="T78" style:family="text">
      <style:text-properties officeooo:rsid="036f8597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3ee0b78" style:font-weight-asian="bold" style:font-weight-complex="bold"/>
    </style:style>
    <style:style style:name="T81" style:family="text">
      <style:text-properties fo:font-weight="bold" officeooo:rsid="04b82fa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officeooo:rsid="048b0f88"/>
    </style:style>
    <style:style style:name="T84" style:family="text">
      <style:text-properties officeooo:rsid="04b498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borový oznamovatel</text:p>
      <text:p text:style-name="P52"><text:span text:style-name="T76">Prosinec</text:span><text:span text:style-name="T74"> 20</text:span><text:span text:style-name="T75">22</text:span></text:p>
      <text:p text:style-name="P40"/>
      <text:p text:style-name="P40"><text:span text:style-name="T39">Pravidelná </text:span><text:span text:style-name="T40">setkání</text:span>:</text:p>
      <text:p text:style-name="P45">Úterý 18:00 biblická Teplá</text:p>
      <text:p text:style-name="P47">Středa 17:00 Poutníci KL</text:p>
      <text:p text:style-name="P49">Sobota 18:00 mládež KL</text:p>
      <text:p text:style-name="P42">Neděle 9:00 bohoslužba Teplá</text:p>
      <text:p text:style-name="P42"><text:tab/><text:tab/>10:00 bohoslužba K. Lázně</text:p>
      <text:p text:style-name="P25"/>
      <text:p text:style-name="P28"/>
      <text:p text:style-name="P59"><text:span text:style-name="T36">Pá 2.12.</text:span><text:span text:style-name="T33"> </text:span><text:span text:style-name="T38">koncert</text:span><text:span text:style-name="T33"> – </text:span><text:span text:style-name="T34">skupiny Filia</text:span></text:p>
      <text:p text:style-name="P63">19:00 K.Lázně</text:p>
      <text:p text:style-name="P26"/>
      <text:p text:style-name="P32"><text:span text:style-name="T79">Ne 4.12.</text:span><text:span text:style-name="T83"> - </text:span><text:span text:style-name="Strong_20_Emphasis"><text:span text:style-name="T59">památka </text:span></text:span><text:span text:style-name="Strong_20_Emphasis"><text:span text:style-name="T69">večeře Páně</text:span></text:span></text:p>
      <text:p text:style-name="P26"/>
      <text:p text:style-name="P34"><text:span text:style-name="T79">10.-11.12.</text:span> - výprava s přespáním: Poutníci</text:p>
      <text:p text:style-name="P26"/>
      <text:p text:style-name="P34"><text:span text:style-name="T79">Ne 11.12.</text:span><text:span text:style-name="Strong_20_Emphasis"><text:span text:style-name="T57"> - </text:span></text:span><text:span text:style-name="Strong_20_Emphasis"><text:span text:style-name="T68">15:00</text:span></text:span><text:span text:style-name="Strong_20_Emphasis"><text:span text:style-name="T57"> bohoslužba </text:span></text:span><text:span text:style-name="Strong_20_Emphasis"><text:span text:style-name="T68">DPS Teplá</text:span></text:span></text:p>
      <text:p text:style-name="P26"/>
      <text:p text:style-name="P22"><text:span text:style-name="Strong_20_Emphasis"><text:span text:style-name="T64">Ne 1</text:span></text:span><text:span text:style-name="Strong_20_Emphasis"><text:span text:style-name="T65">8</text:span></text:span><text:span text:style-name="Strong_20_Emphasis"><text:span text:style-name="T64">.12.</text:span></text:span><text:span text:style-name="Strong_20_Emphasis"><text:span text:style-name="T60"> </text:span></text:span><text:span text:style-name="Strong_20_Emphasis"><text:span text:style-name="T61">společná bohoslužba </text:span></text:span><text:span text:style-name="Strong_20_Emphasis"><text:span text:style-name="T70">10:00 </text:span></text:span><text:span text:style-name="Strong_20_Emphasis"><text:span text:style-name="T71">KL</text:span></text:span><text:span text:style-name="Strong_20_Emphasis"><text:span text:style-name="T61">;</text:span></text:span></text:p>
      <text:p text:style-name="P22"><text:span text:style-name="Strong_20_Emphasis"><text:span text:style-name="T70">vánoční slavnost</text:span></text:span><text:span text:style-name="Strong_20_Emphasis"><text:span text:style-name="T61">; </text:span></text:span><text:span text:style-name="Strong_20_Emphasis"><text:span text:style-name="T63">13:00 </text:span></text:span><text:span text:style-name="Strong_20_Emphasis"><text:span text:style-name="T70">staršovstvo</text:span></text:span></text:p>
      <text:p text:style-name="P26"/>
      <text:p text:style-name="P26"/>
      <text:p text:style-name="P35"><text:span text:style-name="Strong_20_Emphasis"><text:span text:style-name="T72">Program svátečních bohoslužeb</text:span></text:span><text:span text:style-name="Strong_20_Emphasis"><text:span text:style-name="T62">:</text:span></text:span></text:p>
      <text:p text:style-name="P36"><text:span text:style-name="T81">So</text:span><text:span text:style-name="T80"> </text:span><text:span text:style-name="T79">24.12.</text:span><text:span text:style-name="Strong_20_Emphasis"><text:span text:style-name="T62"> - odpolední shromáždění </text:span></text:span><text:span text:style-name="Strong_20_Emphasis"><text:span text:style-name="T66">15:00 KL</text:span></text:span></text:p>
      <text:p text:style-name="P56"><text:span text:style-name="Strong_20_Emphasis"><text:span text:style-name="T21">Ne</text:span></text:span><text:span text:style-name="Strong_20_Emphasis"><text:span text:style-name="T22"> </text:span></text:span><text:span text:style-name="Strong_20_Emphasis"><text:span text:style-name="T23">25.12.</text:span></text:span><text:span text:style-name="Strong_20_Emphasis"><text:span text:style-name="T15"> - bohoslužba </text:span></text:span><text:span text:style-name="Strong_20_Emphasis"><text:span text:style-name="T22">9:00</text:span></text:span><text:span text:style-name="Strong_20_Emphasis"><text:span text:style-name="T23"> </text:span></text:span><text:span text:style-name="Strong_20_Emphasis"><text:span text:style-name="T21">Teplá, 10:00</text:span></text:span><text:span text:style-name="Strong_20_Emphasis"><text:span text:style-name="T23"> KL</text:span></text:span></text:p>
      <text:p text:style-name="P56"><text:span text:style-name="Strong_20_Emphasis"><text:span text:style-name="T21">Po</text:span></text:span><text:span text:style-name="Strong_20_Emphasis"><text:span text:style-name="T22"> </text:span></text:span><text:span text:style-name="Strong_20_Emphasis"><text:span text:style-name="T23">26.12.</text:span></text:span><text:span text:style-name="Strong_20_Emphasis"><text:span text:style-name="T15"> - bohoslužba</text:span></text:span><text:span text:style-name="Strong_20_Emphasis"><text:span text:style-name="T22"> </text:span></text:span><text:span text:style-name="Strong_20_Emphasis"><text:span text:style-name="T23">10:00 KL</text:span></text:span></text:p>
      <text:p text:style-name="P56"><text:span text:style-name="Strong_20_Emphasis"><text:span text:style-name="T21">So</text:span></text:span><text:span text:style-name="Strong_20_Emphasis"><text:span text:style-name="T22"> </text:span></text:span><text:span text:style-name="Strong_20_Emphasis"><text:span text:style-name="T23">31.12.</text:span></text:span><text:span text:style-name="Strong_20_Emphasis"><text:span text:style-name="T15"> - silvestrovské setkání </text:span></text:span><text:span text:style-name="Strong_20_Emphasis"><text:span text:style-name="T23">17:00 KL</text:span></text:span></text:p>
      <text:p text:style-name="P56"><text:span text:style-name="Strong_20_Emphasis"><text:span text:style-name="T21">Ne</text:span></text:span><text:span text:style-name="Strong_20_Emphasis"><text:span text:style-name="T22"> </text:span></text:span><text:span text:style-name="Strong_20_Emphasis"><text:span text:style-name="T23">1.1.20</text:span></text:span><text:span text:style-name="Strong_20_Emphasis"><text:span text:style-name="T24">2</text:span></text:span><text:span text:style-name="Strong_20_Emphasis"><text:span text:style-name="T22">2</text:span></text:span><text:span text:style-name="Strong_20_Emphasis"><text:span text:style-name="T15"> - bohoslužba </text:span></text:span><text:span text:style-name="Strong_20_Emphasis"><text:span text:style-name="T23">10:00 </text:span></text:span><text:span text:style-name="Strong_20_Emphasis"><text:span text:style-name="T22">KL</text:span></text:span><text:span text:style-name="Strong_20_Emphasis"><text:span text:style-name="T15">, </text:span></text:span><text:span text:style-name="Strong_20_Emphasis"><text:span text:style-name="T25">památka </text:span></text:span><text:span text:style-name="Strong_20_Emphasis"><text:span text:style-name="T27">v</text:span></text:span><text:span text:style-name="Strong_20_Emphasis"><text:span text:style-name="T25">ečeře Páně</text:span></text:span></text:p>
      <text:p text:style-name="P29"/>
      <text:p text:style-name="P44">Sborový oznamovatel</text:p>
      <text:p text:style-name="P51"><text:span text:style-name="T84">Prosinec</text:span> 20<text:span text:style-name="T78">22</text:span></text:p>
      <text:p text:style-name="P41"/>
      <text:p text:style-name="P43"><text:span text:style-name="T39">Pravidelná </text:span><text:span text:style-name="T40">setkání</text:span>:</text:p>
      <text:p text:style-name="P46">Úterý 18:00 biblická Teplá</text:p>
      <text:p text:style-name="P48">Středa 17:00 Poutníci KL</text:p>
      <text:p text:style-name="P50">Sobota 18:00 mládež KL</text:p>
      <text:p text:style-name="P43">Neděle 9:00 bohoslužba Teplá</text:p>
      <text:p text:style-name="P43"><text:tab/><text:tab/>10:00 bohoslužba K. Lázně</text:p>
      <text:p text:style-name="P24"><text:span text:style-name="Strong_20_Emphasis"><text:span text:style-name="T58"/></text:span></text:p>
      <text:p text:style-name="P24"><text:span text:style-name="Strong_20_Emphasis"><text:span text:style-name="T58"/></text:span></text:p>
      <text:p text:style-name="P61"><text:span text:style-name="T36">Pá 2.12.</text:span><text:span text:style-name="T33"> </text:span><text:span text:style-name="T38">koncert</text:span><text:span text:style-name="T33"> – </text:span><text:span text:style-name="T34">skupiny Filia</text:span></text:p>
      <text:p text:style-name="P64">19:00 K.Lázně</text:p>
      <text:p text:style-name="P67"/>
      <text:p text:style-name="P68"><text:span text:style-name="T79">Ne 4.12.</text:span><text:span text:style-name="T83"> - </text:span><text:span text:style-name="Strong_20_Emphasis"><text:span text:style-name="T59">památka </text:span></text:span><text:span text:style-name="Strong_20_Emphasis"><text:span text:style-name="T69">večeře Páně</text:span></text:span></text:p>
      <text:p text:style-name="P67"/>
      <text:p text:style-name="P69"><text:span text:style-name="T79">10.-11.12.</text:span> - výprava s přespáním: Poutníci</text:p>
      <text:p text:style-name="P67"/>
      <text:p text:style-name="P69"><text:span text:style-name="T79">Ne 11.12.</text:span><text:span text:style-name="Strong_20_Emphasis"><text:span text:style-name="T57"> - </text:span></text:span><text:span text:style-name="Strong_20_Emphasis"><text:span text:style-name="T68">15:00</text:span></text:span><text:span text:style-name="Strong_20_Emphasis"><text:span text:style-name="T57"> bohoslužba </text:span></text:span><text:span text:style-name="Strong_20_Emphasis"><text:span text:style-name="T68">DPS Teplá</text:span></text:span></text:p>
      <text:p text:style-name="P67"/>
      <text:p text:style-name="P70"><text:span text:style-name="Strong_20_Emphasis"><text:span text:style-name="T64">Ne 1</text:span></text:span><text:span text:style-name="Strong_20_Emphasis"><text:span text:style-name="T65">8</text:span></text:span><text:span text:style-name="Strong_20_Emphasis"><text:span text:style-name="T64">.12.</text:span></text:span><text:span text:style-name="Strong_20_Emphasis"><text:span text:style-name="T60"> </text:span></text:span><text:span text:style-name="Strong_20_Emphasis"><text:span text:style-name="T61">společná bohoslužba </text:span></text:span><text:span text:style-name="Strong_20_Emphasis"><text:span text:style-name="T70">10:00 </text:span></text:span><text:span text:style-name="Strong_20_Emphasis"><text:span text:style-name="T71">KL</text:span></text:span><text:span text:style-name="Strong_20_Emphasis"><text:span text:style-name="T61">;</text:span></text:span></text:p>
      <text:p text:style-name="P70"><text:span text:style-name="Strong_20_Emphasis"><text:span text:style-name="T70">vánoční slavnost</text:span></text:span><text:span text:style-name="Strong_20_Emphasis"><text:span text:style-name="T61">; </text:span></text:span><text:span text:style-name="Strong_20_Emphasis"><text:span text:style-name="T63">13:00 </text:span></text:span><text:span text:style-name="Strong_20_Emphasis"><text:span text:style-name="T70">staršovstvo</text:span></text:span></text:p>
      <text:p text:style-name="P67"/>
      <text:p text:style-name="P67"/>
      <text:p text:style-name="P71"><text:span text:style-name="Strong_20_Emphasis"><text:span text:style-name="T72">Program svátečních bohoslužeb</text:span></text:span><text:span text:style-name="Strong_20_Emphasis"><text:span text:style-name="T62">:</text:span></text:span></text:p>
      <text:p text:style-name="P72"><text:span text:style-name="T81">So</text:span><text:span text:style-name="T80"> </text:span><text:span text:style-name="T79">24.12.</text:span><text:span text:style-name="Strong_20_Emphasis"><text:span text:style-name="T62"> - odpolední shromáždění </text:span></text:span><text:span text:style-name="Strong_20_Emphasis"><text:span text:style-name="T66">15:00 KL</text:span></text:span></text:p>
      <text:p text:style-name="P61"><text:span text:style-name="Strong_20_Emphasis"><text:span text:style-name="T21">Ne</text:span></text:span><text:span text:style-name="Strong_20_Emphasis"><text:span text:style-name="T22"> </text:span></text:span><text:span text:style-name="Strong_20_Emphasis"><text:span text:style-name="T23">25.12.</text:span></text:span><text:span text:style-name="Strong_20_Emphasis"><text:span text:style-name="T15"> - bohoslužba </text:span></text:span><text:span text:style-name="Strong_20_Emphasis"><text:span text:style-name="T22">9:00</text:span></text:span><text:span text:style-name="Strong_20_Emphasis"><text:span text:style-name="T23"> </text:span></text:span><text:span text:style-name="Strong_20_Emphasis"><text:span text:style-name="T21">Teplá, 10:00</text:span></text:span><text:span text:style-name="Strong_20_Emphasis"><text:span text:style-name="T23"> KL</text:span></text:span></text:p>
      <text:p text:style-name="P61"><text:span text:style-name="Strong_20_Emphasis"><text:span text:style-name="T21">Po</text:span></text:span><text:span text:style-name="Strong_20_Emphasis"><text:span text:style-name="T22"> </text:span></text:span><text:span text:style-name="Strong_20_Emphasis"><text:span text:style-name="T23">26.12.</text:span></text:span><text:span text:style-name="Strong_20_Emphasis"><text:span text:style-name="T15"> - bohoslužba</text:span></text:span><text:span text:style-name="Strong_20_Emphasis"><text:span text:style-name="T22"> </text:span></text:span><text:span text:style-name="Strong_20_Emphasis"><text:span text:style-name="T23">10:00 KL</text:span></text:span></text:p>
      <text:p text:style-name="P61"><text:span text:style-name="Strong_20_Emphasis"><text:span text:style-name="T21">So</text:span></text:span><text:span text:style-name="Strong_20_Emphasis"><text:span text:style-name="T22"> </text:span></text:span><text:span text:style-name="Strong_20_Emphasis"><text:span text:style-name="T23">31.12.</text:span></text:span><text:span text:style-name="Strong_20_Emphasis"><text:span text:style-name="T15"> - silvestrovské setkání </text:span></text:span><text:span text:style-name="Strong_20_Emphasis"><text:span text:style-name="T23">17:00 KL</text:span></text:span></text:p>
      <text:p text:style-name="P61"><text:span text:style-name="Strong_20_Emphasis"><text:span text:style-name="T21">Ne</text:span></text:span><text:span text:style-name="Strong_20_Emphasis"><text:span text:style-name="T22"> </text:span></text:span><text:span text:style-name="Strong_20_Emphasis"><text:span text:style-name="T23">1.1.20</text:span></text:span><text:span text:style-name="Strong_20_Emphasis"><text:span text:style-name="T24">2</text:span></text:span><text:span text:style-name="Strong_20_Emphasis"><text:span text:style-name="T22">2</text:span></text:span><text:span text:style-name="Strong_20_Emphasis"><text:span text:style-name="T15"> - bohoslužba </text:span></text:span><text:span text:style-name="Strong_20_Emphasis"><text:span text:style-name="T23">10:00 </text:span></text:span><text:span text:style-name="Strong_20_Emphasis"><text:span text:style-name="T22">KL</text:span></text:span><text:span text:style-name="Strong_20_Emphasis"><text:span text:style-name="T15">, </text:span></text:span><text:span text:style-name="Strong_20_Emphasis"><text:span text:style-name="T25">památka </text:span></text:span><text:span text:style-name="Strong_20_Emphasis"><text:span text:style-name="T27">v</text:span></text:span><text:span text:style-name="Strong_20_Emphasis"><text:span text:style-name="T25">ečeře Páně</text:span></text:span></text:p>
      <text:p text:style-name="P67"><text:span text:style-name="Strong_20_Emphasis"><text:span text:style-name="T17"/></text:span></text:p>
      <text:p text:style-name="P44">Sborový oznamovatel</text:p>
      <text:p text:style-name="P51"><text:span text:style-name="T84">Prosinec</text:span> 20<text:span text:style-name="T78">22</text:span></text:p>
      <text:p text:style-name="P41"/>
      <text:p text:style-name="P43"><text:span text:style-name="T39">Pravidelná </text:span><text:span text:style-name="T40">setkání</text:span>:</text:p>
      <text:p text:style-name="P46">Úterý 18:00 biblická Teplá</text:p>
      <text:p text:style-name="P48">Středa 17:00 Poutníci KL</text:p>
      <text:p text:style-name="P50">Sobota 18:00 mládež KL</text:p>
      <text:p text:style-name="P43">Neděle 9:00 bohoslužba Teplá</text:p>
      <text:p text:style-name="P43"><text:tab/><text:tab/>10:00 bohoslužba K. Lázně</text:p>
      <text:p text:style-name="P24"><text:span text:style-name="Strong_20_Emphasis"><text:span text:style-name="T58"/></text:span></text:p>
      <text:p text:style-name="P24"><text:span text:style-name="Strong_20_Emphasis"><text:span text:style-name="T58"/></text:span></text:p>
      <text:p text:style-name="P61"><text:span text:style-name="T36">Pá 2.12.</text:span><text:span text:style-name="T33"> </text:span><text:span text:style-name="T38">koncert</text:span><text:span text:style-name="T33"> – </text:span><text:span text:style-name="T34">skupiny Filia</text:span></text:p>
      <text:p text:style-name="P64">19:00 K.Lázně</text:p>
      <text:p text:style-name="P67"/>
      <text:p text:style-name="P68"><text:span text:style-name="T79">Ne 4.12.</text:span><text:span text:style-name="T83"> - </text:span><text:span text:style-name="Strong_20_Emphasis"><text:span text:style-name="T59">památka </text:span></text:span><text:span text:style-name="Strong_20_Emphasis"><text:span text:style-name="T69">večeře Páně</text:span></text:span></text:p>
      <text:p text:style-name="P67"/>
      <text:p text:style-name="P69"><text:span text:style-name="T79">10.-11.12.</text:span> - výprava s přespáním: Poutníci</text:p>
      <text:p text:style-name="P67"/>
      <text:p text:style-name="P69"><text:span text:style-name="T79">Ne 11.12.</text:span><text:span text:style-name="Strong_20_Emphasis"><text:span text:style-name="T57"> - </text:span></text:span><text:span text:style-name="Strong_20_Emphasis"><text:span text:style-name="T68">15:00</text:span></text:span><text:span text:style-name="Strong_20_Emphasis"><text:span text:style-name="T57"> bohoslužba </text:span></text:span><text:span text:style-name="Strong_20_Emphasis"><text:span text:style-name="T68">DPS Teplá</text:span></text:span></text:p>
      <text:p text:style-name="P67"/>
      <text:p text:style-name="P70"><text:span text:style-name="Strong_20_Emphasis"><text:span text:style-name="T64">Ne 1</text:span></text:span><text:span text:style-name="Strong_20_Emphasis"><text:span text:style-name="T65">8</text:span></text:span><text:span text:style-name="Strong_20_Emphasis"><text:span text:style-name="T64">.12.</text:span></text:span><text:span text:style-name="Strong_20_Emphasis"><text:span text:style-name="T60"> </text:span></text:span><text:span text:style-name="Strong_20_Emphasis"><text:span text:style-name="T61">společná bohoslužba </text:span></text:span><text:span text:style-name="Strong_20_Emphasis"><text:span text:style-name="T70">10:00 </text:span></text:span><text:span text:style-name="Strong_20_Emphasis"><text:span text:style-name="T71">KL</text:span></text:span><text:span text:style-name="Strong_20_Emphasis"><text:span text:style-name="T61">;</text:span></text:span></text:p>
      <text:p text:style-name="P70"><text:span text:style-name="Strong_20_Emphasis"><text:span text:style-name="T70">vánoční slavnost</text:span></text:span><text:span text:style-name="Strong_20_Emphasis"><text:span text:style-name="T61">; </text:span></text:span><text:span text:style-name="Strong_20_Emphasis"><text:span text:style-name="T63">13:00 </text:span></text:span><text:span text:style-name="Strong_20_Emphasis"><text:span text:style-name="T70">staršovstvo</text:span></text:span></text:p>
      <text:p text:style-name="P67"/>
      <text:p text:style-name="P67"/>
      <text:p text:style-name="P71"><text:span text:style-name="Strong_20_Emphasis"><text:span text:style-name="T72">Program svátečních bohoslužeb</text:span></text:span><text:span text:style-name="Strong_20_Emphasis"><text:span text:style-name="T62">:</text:span></text:span></text:p>
      <text:p text:style-name="P72"><text:span text:style-name="T81">So</text:span><text:span text:style-name="T80"> </text:span><text:span text:style-name="T79">24.12.</text:span><text:span text:style-name="Strong_20_Emphasis"><text:span text:style-name="T62"> - odpolední shromáždění </text:span></text:span><text:span text:style-name="Strong_20_Emphasis"><text:span text:style-name="T66">15:00 KL</text:span></text:span></text:p>
      <text:p text:style-name="P61"><text:span text:style-name="Strong_20_Emphasis"><text:span text:style-name="T21">Ne</text:span></text:span><text:span text:style-name="Strong_20_Emphasis"><text:span text:style-name="T22"> </text:span></text:span><text:span text:style-name="Strong_20_Emphasis"><text:span text:style-name="T23">25.12.</text:span></text:span><text:span text:style-name="Strong_20_Emphasis"><text:span text:style-name="T15"> - bohoslužba </text:span></text:span><text:span text:style-name="Strong_20_Emphasis"><text:span text:style-name="T22">9:00</text:span></text:span><text:span text:style-name="Strong_20_Emphasis"><text:span text:style-name="T23"> </text:span></text:span><text:span text:style-name="Strong_20_Emphasis"><text:span text:style-name="T21">Teplá, 10:00</text:span></text:span><text:span text:style-name="Strong_20_Emphasis"><text:span text:style-name="T23"> KL</text:span></text:span></text:p>
      <text:p text:style-name="P61"><text:span text:style-name="Strong_20_Emphasis"><text:span text:style-name="T21">Po</text:span></text:span><text:span text:style-name="Strong_20_Emphasis"><text:span text:style-name="T22"> </text:span></text:span><text:span text:style-name="Strong_20_Emphasis"><text:span text:style-name="T23">26.12.</text:span></text:span><text:span text:style-name="Strong_20_Emphasis"><text:span text:style-name="T15"> - bohoslužba</text:span></text:span><text:span text:style-name="Strong_20_Emphasis"><text:span text:style-name="T22"> </text:span></text:span><text:span text:style-name="Strong_20_Emphasis"><text:span text:style-name="T23">10:00 KL</text:span></text:span></text:p>
      <text:p text:style-name="P61"><text:span text:style-name="Strong_20_Emphasis"><text:span text:style-name="T21">So</text:span></text:span><text:span text:style-name="Strong_20_Emphasis"><text:span text:style-name="T22"> </text:span></text:span><text:span text:style-name="Strong_20_Emphasis"><text:span text:style-name="T23">31.12.</text:span></text:span><text:span text:style-name="Strong_20_Emphasis"><text:span text:style-name="T15"> - silvestrovské setkání </text:span></text:span><text:span text:style-name="Strong_20_Emphasis"><text:span text:style-name="T23">17:00 KL</text:span></text:span></text:p>
      <text:p text:style-name="P61"><text:span text:style-name="Strong_20_Emphasis"><text:span text:style-name="T21">Ne</text:span></text:span><text:span text:style-name="Strong_20_Emphasis"><text:span text:style-name="T22"> </text:span></text:span><text:span text:style-name="Strong_20_Emphasis"><text:span text:style-name="T23">1.1.20</text:span></text:span><text:span text:style-name="Strong_20_Emphasis"><text:span text:style-name="T24">2</text:span></text:span><text:span text:style-name="Strong_20_Emphasis"><text:span text:style-name="T22">2</text:span></text:span><text:span text:style-name="Strong_20_Emphasis"><text:span text:style-name="T15"> - bohoslužba </text:span></text:span><text:span text:style-name="Strong_20_Emphasis"><text:span text:style-name="T23">10:00 </text:span></text:span><text:span text:style-name="Strong_20_Emphasis"><text:span text:style-name="T22">KL</text:span></text:span><text:span text:style-name="Strong_20_Emphasis"><text:span text:style-name="T15">, </text:span></text:span><text:span text:style-name="Strong_20_Emphasis"><text:span text:style-name="T25">památka </text:span></text:span><text:span text:style-name="Strong_20_Emphasis"><text:span text:style-name="T27">v</text:span></text:span><text:span text:style-name="Strong_20_Emphasis"><text:span text:style-name="T25">ečeře Páně</text:span></text:span></text:p>
      <text:p text:style-name="P81"><text:bookmark-start text:name="__DdeLink__2902_704395029"/><text:span text:style-name="Strong_20_Emphasis"><text:span text:style-name="T35"/></text:span></text:p>
      <text:p text:style-name="P60"><text:soft-page-break/><text:span text:style-name="Strong_20_Emphasis"><text:span text:style-name="T8">     </text:span></text:span><text:span text:style-name="Strong_20_Emphasis"><text:span text:style-name="T28">P</text:span></text:span><text:span text:style-name="Strong_20_Emphasis"><text:span text:style-name="T30">ozvánky</text:span></text:span><text:span text:style-name="Strong_20_Emphasis"><text:span text:style-name="T16">:</text:span></text:span></text:p>
      <text:p text:style-name="P57"><text:span text:style-name="Strong_20_Emphasis"><text:span text:style-name="T8">     </text:span></text:span><text:span text:style-name="Strong_20_Emphasis"><text:span text:style-name="T18">Ne 4.12.</text:span></text:span><text:span text:style-name="Strong_20_Emphasis"><text:span text:style-name="T7"> - </text:span></text:span><text:span text:style-name="Strong_20_Emphasis"><text:span text:style-name="T12">přednáška Petra </text:span></text:span><text:span text:style-name="Strong_20_Emphasis"><text:span text:style-name="T14">Jašk</text:span></text:span><text:span text:style-name="Strong_20_Emphasis"><text:span text:style-name="T12">a</text:span></text:span><text:span text:style-name="Strong_20_Emphasis"><text:span text:style-name="T14"> </text:span></text:span></text:p>
      <text:p text:style-name="P57"><text:span text:style-name="Strong_20_Emphasis"><text:span text:style-name="T8">     </text:span></text:span><text:span text:style-name="Strong_20_Emphasis"><text:span text:style-name="T12">ČCE Teplá – </text:span></text:span><text:span text:style-name="Strong_20_Emphasis"><text:span text:style-name="T26">15:00</text:span></text:span></text:p>
      <text:p text:style-name="P54"><text:span text:style-name="Strong_20_Emphasis"><text:span text:style-name="T12"/></text:span></text:p>
      <text:p text:style-name="P65"/>
      <text:p text:style-name="P16">     <text:span text:style-name="T39">Úvody k modlitbám </text:span><text:span text:style-name="T41">K.Lázně</text:span>:</text:p>
      <text:p text:style-name="P14"><text:span text:style-name="Strong_20_Emphasis"><text:span text:style-name="T45">     </text:span></text:span><text:span text:style-name="Strong_20_Emphasis"><text:span text:style-name="T48">4.12. Kučera Vladimír</text:span></text:span></text:p>
      <text:p text:style-name="P76"><text:span text:style-name="Strong_20_Emphasis"><text:span text:style-name="T45">     </text:span></text:span><text:span text:style-name="Strong_20_Emphasis"><text:span text:style-name="T50">11.12. Dostálová Jana</text:span></text:span></text:p>
      <text:p text:style-name="P76"><text:span text:style-name="Strong_20_Emphasis"><text:span text:style-name="T45">     </text:span></text:span><text:span text:style-name="Strong_20_Emphasis"><text:span text:style-name="T50">18.12. Trávníček Milan</text:span></text:span></text:p>
      <text:p text:style-name="P77"><text:span text:style-name="Strong_20_Emphasis"><text:span text:style-name="T45">     </text:span></text:span><text:span text:style-name="Strong_20_Emphasis"><text:span text:style-name="T50">25.12. Matala Robert</text:span></text:span></text:p>
      <text:p text:style-name="P77"><text:span text:style-name="Strong_20_Emphasis"><text:span text:style-name="T45">     </text:span></text:span><text:span text:style-name="Strong_20_Emphasis"><text:span text:style-name="T50">26.12. Moses Rudolf Jan</text:span></text:span></text:p>
      <text:p text:style-name="P77"><text:span text:style-name="Strong_20_Emphasis"><text:span text:style-name="T45">     </text:span></text:span><text:span text:style-name="Strong_20_Emphasis"><text:span text:style-name="T50">1.1. Kvasnička Petr</text:span></text:span></text:p>
      <text:p text:style-name="P11"><text:span text:style-name="Strong_20_Emphasis"><text:span text:style-name="T44"/></text:span></text:p>
      <text:p text:style-name="P53"><text:span text:style-name="Strong_20_Emphasis"><text:span text:style-name="T8">     </text:span></text:span><text:span text:style-name="Strong_20_Emphasis"><text:span text:style-name="T29">Úklid K.Lázně</text:span></text:span><text:span text:style-name="Strong_20_Emphasis"><text:span text:style-name="T9">:</text:span></text:span></text:p>
      <text:p text:style-name="P14"><text:span text:style-name="Strong_20_Emphasis"><text:span text:style-name="T45">     </text:span></text:span><text:span text:style-name="Strong_20_Emphasis"><text:span text:style-name="T48">21.11.-4.12. Matalovi Martin a Iveta</text:span></text:span></text:p>
      <text:p text:style-name="P74"><text:span text:style-name="Strong_20_Emphasis"><text:span text:style-name="T45">     </text:span></text:span><text:span text:style-name="Strong_20_Emphasis"><text:span text:style-name="T49">5.-18.12. Matalovi Milan a Iveta</text:span></text:span></text:p>
      <text:p text:style-name="P74"><text:span text:style-name="Strong_20_Emphasis"><text:span text:style-name="T45">     </text:span></text:span><text:span text:style-name="Strong_20_Emphasis"><text:span text:style-name="T49">19.-12.-1.1. mládež</text:span></text:span></text:p>
      <text:p text:style-name="P74"><text:span text:style-name="Strong_20_Emphasis"><text:span text:style-name="T45">     </text:span></text:span><text:span text:style-name="Strong_20_Emphasis"><text:span text:style-name="T49">2.1.-15.1. Matalovi Robert a Kristýna</text:span></text:span></text:p>
      <text:p text:style-name="P8"><text:span text:style-name="Strong_20_Emphasis"><text:span text:style-name="T44"/></text:span></text:p>
      <text:p text:style-name="P38"><text:span text:style-name="Strong_20_Emphasis"><text:span text:style-name="T3">     </text:span></text:span><text:span text:style-name="Strong_20_Emphasis"><text:span text:style-name="T6">Narozeniny</text:span></text:span><text:span text:style-name="Strong_20_Emphasis"><text:span text:style-name="T2">:</text:span></text:span></text:p>
      <text:p text:style-name="P84"><text:span text:style-name="Strong_20_Emphasis"><text:span text:style-name="T3">     Kvasnička Petr</text:span></text:span></text:p>
      <text:p text:style-name="P84"><text:span text:style-name="Strong_20_Emphasis"><text:span text:style-name="T3">     </text:span></text:span>Pospíšilová Lýdie</text:p>
      <text:p text:style-name="P84"><text:span text:style-name="Strong_20_Emphasis"><text:span text:style-name="T3">     </text:span></text:span>Kvasničková Zdenka</text:p>
      <text:p text:style-name="P84"><text:span text:style-name="Strong_20_Emphasis"><text:span text:style-name="T3">     </text:span></text:span>Večírková Růžena</text:p>
      <text:p text:style-name="P84"><text:span text:style-name="Strong_20_Emphasis"><text:span text:style-name="T3">     </text:span></text:span>Artim Miloš</text:p>
      <text:p text:style-name="P84"><text:span text:style-name="Strong_20_Emphasis"><text:span text:style-name="T3">     Matalová Kristína</text:span></text:span></text:p>
      <text:p text:style-name="P9"><text:span text:style-name="Strong_20_Emphasis"><text:span text:style-name="T43"/></text:span></text:p>
      <text:p text:style-name="P9"><text:span text:style-name="Strong_20_Emphasis"><text:span text:style-name="T43"/></text:span></text:p>
      <text:p text:style-name="P9"><text:span text:style-name="Strong_20_Emphasis"><text:span text:style-name="T43"/></text:span></text:p>
      <text:p text:style-name="P7"><text:span text:style-name="Strong_20_Emphasis"><text:span text:style-name="T51">     </text:span></text:span><text:span text:style-name="Strong_20_Emphasis"><text:span text:style-name="T52">Kontakt</text:span></text:span><text:span text:style-name="Strong_20_Emphasis"><text:span text:style-name="T51">: Jiří Tomeš, kazatel</text:span></text:span></text:p>
      <text:p text:style-name="P7"><text:span text:style-name="Strong_20_Emphasis"><text:span text:style-name="T51">     tel.: 606391590</text:span></text:span></text:p>
      <text:p text:style-name="P7"><text:span text:style-name="Strong_20_Emphasis"><text:span text:style-name="T51">     email: bjb.tepla@tiscali.cz</text:span></text:span></text:p>
      <text:p text:style-name="P18"><text:span text:style-name="Strong_20_Emphasis"><text:span text:style-name="T53">     </text:span></text:span><text:a xlink:type="simple" xlink:href="http://www.bjbtepla.cz/" text:style-name="Internet_20_link" text:visited-style-name="Visited_20_Internet_20_Link"><text:span text:style-name="Strong_20_Emphasis"><text:span text:style-name="T53">www.bjbtepla.cz</text:span></text:span></text:a><text:bookmark-end text:name="__DdeLink__2902_704395029"/></text:p>
      <text:p text:style-name="P62"><text:span text:style-name="Strong_20_Emphasis"><text:span text:style-name="T8">     </text:span></text:span><text:span text:style-name="Strong_20_Emphasis"><text:span text:style-name="T28">P</text:span></text:span><text:span text:style-name="Strong_20_Emphasis"><text:span text:style-name="T30">ozvánky</text:span></text:span><text:span text:style-name="Strong_20_Emphasis"><text:span text:style-name="T16">:</text:span></text:span></text:p>
      <text:p text:style-name="P83"><text:span text:style-name="Strong_20_Emphasis"><text:span text:style-name="T8">     </text:span></text:span><text:span text:style-name="Strong_20_Emphasis"><text:span text:style-name="T18">Ne 4.12.</text:span></text:span><text:span text:style-name="Strong_20_Emphasis"><text:span text:style-name="T7"> - </text:span></text:span><text:span text:style-name="Strong_20_Emphasis"><text:span text:style-name="T12">přednáška Petra </text:span></text:span><text:span text:style-name="Strong_20_Emphasis"><text:span text:style-name="T14">Jašk</text:span></text:span><text:span text:style-name="Strong_20_Emphasis"><text:span text:style-name="T12">a</text:span></text:span><text:span text:style-name="Strong_20_Emphasis"><text:span text:style-name="T14"> </text:span></text:span></text:p>
      <text:p text:style-name="P83"><text:span text:style-name="Strong_20_Emphasis"><text:span text:style-name="T8">     </text:span></text:span><text:span text:style-name="Strong_20_Emphasis"><text:span text:style-name="T12">ČCE Teplá – </text:span></text:span><text:span text:style-name="Strong_20_Emphasis"><text:span text:style-name="T26">15:00</text:span></text:span></text:p>
      <text:p text:style-name="P62"><text:span text:style-name="Strong_20_Emphasis"><text:span text:style-name="T12"/></text:span></text:p>
      <text:p text:style-name="P66"/>
      <text:p text:style-name="P66">     <text:span text:style-name="T39">Úvody k modlitbám </text:span><text:span text:style-name="T41">K.Lázně</text:span>:</text:p>
      <text:p text:style-name="P78"><text:span text:style-name="Strong_20_Emphasis"><text:span text:style-name="T45">     </text:span></text:span><text:span text:style-name="Strong_20_Emphasis"><text:span text:style-name="T48">4.12. Kučera Vladimír</text:span></text:span></text:p>
      <text:p text:style-name="P78"><text:span text:style-name="Strong_20_Emphasis"><text:span text:style-name="T45">     </text:span></text:span><text:span text:style-name="Strong_20_Emphasis"><text:span text:style-name="T50">11.12. Dostálová Jana</text:span></text:span></text:p>
      <text:p text:style-name="P78"><text:span text:style-name="Strong_20_Emphasis"><text:span text:style-name="T45">     </text:span></text:span><text:span text:style-name="Strong_20_Emphasis"><text:span text:style-name="T50">18.12. Trávníček Milan</text:span></text:span></text:p>
      <text:p text:style-name="P78"><text:span text:style-name="Strong_20_Emphasis"><text:span text:style-name="T45">     </text:span></text:span><text:span text:style-name="Strong_20_Emphasis"><text:span text:style-name="T50">25.12. Matala Robert</text:span></text:span></text:p>
      <text:p text:style-name="P78"><text:span text:style-name="Strong_20_Emphasis"><text:span text:style-name="T45">     </text:span></text:span><text:span text:style-name="Strong_20_Emphasis"><text:span text:style-name="T50">26.12. Moses Rudolf Jan</text:span></text:span></text:p>
      <text:p text:style-name="P78"><text:span text:style-name="Strong_20_Emphasis"><text:span text:style-name="T45">     </text:span></text:span><text:span text:style-name="Strong_20_Emphasis"><text:span text:style-name="T50">1.1. Kvasnička Petr</text:span></text:span></text:p>
      <text:p text:style-name="P80"><text:span text:style-name="Strong_20_Emphasis"><text:span text:style-name="T44"/></text:span></text:p>
      <text:p text:style-name="P62"><text:span text:style-name="Strong_20_Emphasis"><text:span text:style-name="T8">     </text:span></text:span><text:span text:style-name="Strong_20_Emphasis"><text:span text:style-name="T29">Úklid K.Lázně</text:span></text:span><text:span text:style-name="Strong_20_Emphasis"><text:span text:style-name="T9">:</text:span></text:span></text:p>
      <text:p text:style-name="P78"><text:span text:style-name="Strong_20_Emphasis"><text:span text:style-name="T45">     </text:span></text:span><text:span text:style-name="Strong_20_Emphasis"><text:span text:style-name="T48">21.11.-4.12. Matalovi Martin a Iveta</text:span></text:span></text:p>
      <text:p text:style-name="P78"><text:span text:style-name="Strong_20_Emphasis"><text:span text:style-name="T45">     </text:span></text:span><text:span text:style-name="Strong_20_Emphasis"><text:span text:style-name="T49">5.-18.12. Matalovi Milan a Iveta</text:span></text:span></text:p>
      <text:p text:style-name="P78"><text:span text:style-name="Strong_20_Emphasis"><text:span text:style-name="T45">     </text:span></text:span><text:span text:style-name="Strong_20_Emphasis"><text:span text:style-name="T49">19.-12.-1.1. mládež</text:span></text:span></text:p>
      <text:p text:style-name="P78"><text:span text:style-name="Strong_20_Emphasis"><text:span text:style-name="T45">     </text:span></text:span><text:span text:style-name="Strong_20_Emphasis"><text:span text:style-name="T49">2.1.-15.1. Matalovi Robert a Kristýna</text:span></text:span></text:p>
      <text:p text:style-name="P80"><text:span text:style-name="Strong_20_Emphasis"><text:span text:style-name="T44"/></text:span></text:p>
      <text:p text:style-name="P82"><text:span text:style-name="Strong_20_Emphasis"><text:span text:style-name="T3">     </text:span></text:span><text:span text:style-name="Strong_20_Emphasis"><text:span text:style-name="T6">Narozeniny</text:span></text:span><text:span text:style-name="Strong_20_Emphasis"><text:span text:style-name="T2">:</text:span></text:span></text:p>
      <text:p text:style-name="P85"><text:span text:style-name="Strong_20_Emphasis"><text:span text:style-name="T3">     Kvasnička Petr</text:span></text:span></text:p>
      <text:p text:style-name="P85"><text:span text:style-name="Strong_20_Emphasis"><text:span text:style-name="T3">     </text:span></text:span>Pospíšilová Lýdie</text:p>
      <text:p text:style-name="P85"><text:span text:style-name="Strong_20_Emphasis"><text:span text:style-name="T3">     </text:span></text:span>Kvasničková Zdenka</text:p>
      <text:p text:style-name="P85"><text:span text:style-name="Strong_20_Emphasis"><text:span text:style-name="T3">     </text:span></text:span>Večírková Růžena</text:p>
      <text:p text:style-name="P85"><text:span text:style-name="Strong_20_Emphasis"><text:span text:style-name="T3">     </text:span></text:span>Artim Miloš</text:p>
      <text:p text:style-name="P85"><text:span text:style-name="Strong_20_Emphasis"><text:span text:style-name="T3">     Matalová Kristína</text:span></text:span></text:p>
      <text:p text:style-name="P80"><text:span text:style-name="Strong_20_Emphasis"><text:span text:style-name="T43"/></text:span></text:p>
      <text:p text:style-name="P80"><text:span text:style-name="Strong_20_Emphasis"><text:span text:style-name="T43"/></text:span></text:p>
      <text:p text:style-name="P80"><text:span text:style-name="Strong_20_Emphasis"><text:span text:style-name="T11"/></text:span></text:p>
      <text:p text:style-name="P10"><text:span text:style-name="Strong_20_Emphasis"><text:span text:style-name="T51">     </text:span></text:span><text:span text:style-name="Strong_20_Emphasis"><text:span text:style-name="T52">Kontakt</text:span></text:span><text:span text:style-name="Strong_20_Emphasis"><text:span text:style-name="T51">: Jiří Tomeš, kazatel</text:span></text:span></text:p>
      <text:p text:style-name="P10"><text:span text:style-name="Strong_20_Emphasis"><text:span text:style-name="T51">     tel.: 606391590</text:span></text:span></text:p>
      <text:p text:style-name="P10"><text:span text:style-name="Strong_20_Emphasis"><text:span text:style-name="T51">     email: bjb.tepla@tiscali.cz</text:span></text:span></text:p>
      <text:p text:style-name="P19"><text:span text:style-name="Strong_20_Emphasis"><text:span text:style-name="T53">     </text:span></text:span><text:a xlink:type="simple" xlink:href="http://www.bjbtepla.cz/" text:style-name="Internet_20_link" text:visited-style-name="Visited_20_Internet_20_Link"><text:span text:style-name="Strong_20_Emphasis"><text:span text:style-name="T53">www.bjbtepla.cz</text:span></text:span></text:a></text:p>
      <text:p text:style-name="P62"><text:span text:style-name="Strong_20_Emphasis"><text:span text:style-name="T8">     </text:span></text:span><text:span text:style-name="Strong_20_Emphasis"><text:span text:style-name="T28">P</text:span></text:span><text:span text:style-name="Strong_20_Emphasis"><text:span text:style-name="T30">ozvánky</text:span></text:span><text:span text:style-name="Strong_20_Emphasis"><text:span text:style-name="T16">:</text:span></text:span></text:p>
      <text:p text:style-name="P83"><text:span text:style-name="Strong_20_Emphasis"><text:span text:style-name="T8">     </text:span></text:span><text:span text:style-name="Strong_20_Emphasis"><text:span text:style-name="T18">Ne 4.12.</text:span></text:span><text:span text:style-name="Strong_20_Emphasis"><text:span text:style-name="T7"> - </text:span></text:span><text:span text:style-name="Strong_20_Emphasis"><text:span text:style-name="T12">přednáška Petra </text:span></text:span><text:span text:style-name="Strong_20_Emphasis"><text:span text:style-name="T14">Jašk</text:span></text:span><text:span text:style-name="Strong_20_Emphasis"><text:span text:style-name="T12">a</text:span></text:span><text:span text:style-name="Strong_20_Emphasis"><text:span text:style-name="T14"> </text:span></text:span></text:p>
      <text:p text:style-name="P83"><text:span text:style-name="Strong_20_Emphasis"><text:span text:style-name="T8">     </text:span></text:span><text:span text:style-name="Strong_20_Emphasis"><text:span text:style-name="T12">ČCE Teplá – </text:span></text:span><text:span text:style-name="Strong_20_Emphasis"><text:span text:style-name="T26">15:00</text:span></text:span></text:p>
      <text:p text:style-name="P62"><text:span text:style-name="Strong_20_Emphasis"><text:span text:style-name="T12"/></text:span></text:p>
      <text:p text:style-name="P66"/>
      <text:p text:style-name="P66">     <text:span text:style-name="T39">Úvody k modlitbám </text:span><text:span text:style-name="T41">K.Lázně</text:span>:</text:p>
      <text:p text:style-name="P78"><text:span text:style-name="Strong_20_Emphasis"><text:span text:style-name="T45">     </text:span></text:span><text:span text:style-name="Strong_20_Emphasis"><text:span text:style-name="T48">4.12. Kučera Vladimír</text:span></text:span></text:p>
      <text:p text:style-name="P78"><text:span text:style-name="Strong_20_Emphasis"><text:span text:style-name="T45">     </text:span></text:span><text:span text:style-name="Strong_20_Emphasis"><text:span text:style-name="T50">11.12. Dostálová Jana</text:span></text:span></text:p>
      <text:p text:style-name="P78"><text:span text:style-name="Strong_20_Emphasis"><text:span text:style-name="T45">     </text:span></text:span><text:span text:style-name="Strong_20_Emphasis"><text:span text:style-name="T50">18.12. Trávníček Milan</text:span></text:span></text:p>
      <text:p text:style-name="P78"><text:span text:style-name="Strong_20_Emphasis"><text:span text:style-name="T45">     </text:span></text:span><text:span text:style-name="Strong_20_Emphasis"><text:span text:style-name="T50">25.12. Matala Robert</text:span></text:span></text:p>
      <text:p text:style-name="P78"><text:span text:style-name="Strong_20_Emphasis"><text:span text:style-name="T45">     </text:span></text:span><text:span text:style-name="Strong_20_Emphasis"><text:span text:style-name="T50">26.12. Moses Rudolf Jan</text:span></text:span></text:p>
      <text:p text:style-name="P78"><text:span text:style-name="Strong_20_Emphasis"><text:span text:style-name="T45">     </text:span></text:span><text:span text:style-name="Strong_20_Emphasis"><text:span text:style-name="T50">1.1. Kvasnička Petr</text:span></text:span></text:p>
      <text:p text:style-name="P80"><text:span text:style-name="Strong_20_Emphasis"><text:span text:style-name="T44"/></text:span></text:p>
      <text:p text:style-name="P62"><text:span text:style-name="Strong_20_Emphasis"><text:span text:style-name="T8">     </text:span></text:span><text:span text:style-name="Strong_20_Emphasis"><text:span text:style-name="T29">Úklid K.Lázně</text:span></text:span><text:span text:style-name="Strong_20_Emphasis"><text:span text:style-name="T9">:</text:span></text:span></text:p>
      <text:p text:style-name="P78"><text:span text:style-name="Strong_20_Emphasis"><text:span text:style-name="T45">     </text:span></text:span><text:span text:style-name="Strong_20_Emphasis"><text:span text:style-name="T48">21.11.-4.12. Matalovi Martin a Iveta</text:span></text:span></text:p>
      <text:p text:style-name="P78"><text:span text:style-name="Strong_20_Emphasis"><text:span text:style-name="T45">     </text:span></text:span><text:span text:style-name="Strong_20_Emphasis"><text:span text:style-name="T49">5.-18.12. Matalovi Milan a Iveta</text:span></text:span></text:p>
      <text:p text:style-name="P78"><text:span text:style-name="Strong_20_Emphasis"><text:span text:style-name="T45">     </text:span></text:span><text:span text:style-name="Strong_20_Emphasis"><text:span text:style-name="T49">19.-12.-1.1. mládež</text:span></text:span></text:p>
      <text:p text:style-name="P78"><text:span text:style-name="Strong_20_Emphasis"><text:span text:style-name="T45">     </text:span></text:span><text:span text:style-name="Strong_20_Emphasis"><text:span text:style-name="T49">2.1.-15.1. Matalovi Robert a Kristýna</text:span></text:span></text:p>
      <text:p text:style-name="P80"><text:span text:style-name="Strong_20_Emphasis"><text:span text:style-name="T44"/></text:span></text:p>
      <text:p text:style-name="P82"><text:span text:style-name="Strong_20_Emphasis"><text:span text:style-name="T3">     </text:span></text:span><text:span text:style-name="Strong_20_Emphasis"><text:span text:style-name="T6">Narozeniny</text:span></text:span><text:span text:style-name="Strong_20_Emphasis"><text:span text:style-name="T2">:</text:span></text:span></text:p>
      <text:p text:style-name="P85"><text:span text:style-name="Strong_20_Emphasis"><text:span text:style-name="T3">     Kvasnička Petr</text:span></text:span></text:p>
      <text:p text:style-name="P85"><text:span text:style-name="Strong_20_Emphasis"><text:span text:style-name="T3">     </text:span></text:span>Pospíšilová Lýdie</text:p>
      <text:p text:style-name="P85"><text:span text:style-name="Strong_20_Emphasis"><text:span text:style-name="T3">     </text:span></text:span>Kvasničková Zdenka</text:p>
      <text:p text:style-name="P85"><text:span text:style-name="Strong_20_Emphasis"><text:span text:style-name="T3">     </text:span></text:span>Večírková Růžena</text:p>
      <text:p text:style-name="P85"><text:span text:style-name="Strong_20_Emphasis"><text:span text:style-name="T3">     </text:span></text:span>Artim Miloš</text:p>
      <text:p text:style-name="P85"><text:span text:style-name="Strong_20_Emphasis"><text:span text:style-name="T3">     Matalová Kristína</text:span></text:span></text:p>
      <text:p text:style-name="P80"><text:span text:style-name="Strong_20_Emphasis"><text:span text:style-name="T43"/></text:span></text:p>
      <text:p text:style-name="P80"><text:span text:style-name="Strong_20_Emphasis"><text:span text:style-name="T11"/></text:span></text:p>
      <text:p text:style-name="P10"><text:span text:style-name="Strong_20_Emphasis"><text:span text:style-name="T43"/></text:span></text:p>
      <text:p text:style-name="P10"><text:span text:style-name="Strong_20_Emphasis"><text:span text:style-name="T51">     </text:span></text:span><text:span text:style-name="Strong_20_Emphasis"><text:span text:style-name="T52">Kontakt</text:span></text:span><text:span text:style-name="Strong_20_Emphasis"><text:span text:style-name="T51">: Jiří Tomeš, kazatel</text:span></text:span></text:p>
      <text:p text:style-name="P10"><text:span text:style-name="Strong_20_Emphasis"><text:span text:style-name="T51">     tel.: 606391590</text:span></text:span></text:p>
      <text:p text:style-name="P10"><text:span text:style-name="Strong_20_Emphasis"><text:span text:style-name="T51">     email: bjb.tepla@tiscali.cz</text:span></text:span></text:p>
      <text:p text:style-name="P19"><text:span text:style-name="Strong_20_Emphasis"><text:span text:style-name="T53">     </text:span></text:span><text:a xlink:type="simple" xlink:href="http://www.bjbtepla.cz/" text:style-name="Internet_20_link" text:visited-style-name="Visited_20_Internet_20_Link"><text:span text:style-name="Strong_20_Emphasis"><text:span text:style-name="T53">www.bjbtepla.cz</text:span></text:span></text:a></text:p>
      <text:p text:style-name="P23"><text:soft-page-break/><text:span text:style-name="Strong_20_Emphasis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fo:font-size="12pt" style:letter-kerning="false" style:font-size-asian="12pt" style:font-name-complex="Calibri" style:font-family-complex="Calibri" style:font-family-generic-complex="system" style:font-pitch-complex="variable" style:font-size-complex="12pt"/>
    </style:style>
    <style:style style:name="můj" style:family="paragraph" style:parent-style-name="Standard" style:default-outline-level="">
      <style:paragraph-properties fo:margin-top="0cm" fo:margin-bottom="0cm" loext:contextual-spacing="true" fo:line-height="100%"/>
      <style:text-properties style:font-name="Times New Roman" fo:font-family="'Times New Roman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cs" style:country-asian="CZ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99cm"/>
          <style:tab-stop style:position="12.85cm" style:type="center"/>
          <style:tab-stop style:position="17.198cm"/>
          <style:tab-stop style:position="25.7cm" style:type="right"/>
        </style:tab-stops>
      </style:paragraph-properties>
      <style:text-properties fo:font-size="10pt" fo:font-style="italic" officeooo:rsid="001ecb17" officeooo:paragraph-rsid="001f47aa" style:font-size-asian="10pt" style:font-style-asian="italic" style:font-size-complex="10pt" style:font-style-complex="italic"/>
    </style:style>
    <style:style style:name="MT1" style:family="text">
      <style:text-properties officeooo:rsid="00930e2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"/>Sbor Bratrsk<text:span text:style-name="MT1">é</text:span> jednot<text:span text:style-name="MT1">y</text:span> baptistů v Teplé<text:tab/> <text:s text:c="5"/>Sbor Bratrsk<text:span text:style-name="MT1">é</text:span> jednot<text:span text:style-name="MT1">y</text:span> baptistů v Teplé<text:tab/> <text:s text:c="4"/>Sbor Bratrsk<text:span text:style-name="MT1">é</text:span> jednot<text:span text:style-name="MT1">y</text:span> baptistů v Teplé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4-27T20:37:07.151623060</meta:creation-date>
    <dc:date>2022-11-24T13:14:40.555006071</dc:date>
    <meta:editing-duration>P14DT6H7M4S</meta:editing-duration>
    <meta:editing-cycles>1017</meta:editing-cycles>
    <meta:generator>LibreOffice/6.4.7.2$Linux_X86_64 LibreOffice_project/40$Build-2</meta:generator>
    <meta:print-date>2022-02-22T14:26:15.610000000</meta:print-date>
    <meta:document-statistic meta:table-count="0" meta:image-count="0" meta:object-count="0" meta:page-count="3" meta:paragraph-count="142" meta:word-count="546" meta:character-count="4083" meta:non-whitespace-character-count="3258"/>
  </office:meta>
</office:document-meta>
</file>